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style:font-family-generic="roman"/>
    <style:font-face style:name="Garamond,Italic" svg:font-family="'Garamond,Italic'"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fo:background-color="transparent" style:font-name-asian="Garamond" style:font-size-asian="12pt" style:font-style-asian="normal" style:font-weight-asian="normal" style:font-name-complex="Garamond" style:font-size-complex="12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solid" style:text-underline-width="auto" style:text-underline-color="font-color"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fo:background-color="transparent" style:font-name-asian="Garamond" style:font-size-asian="12pt" style:font-style-asian="normal" style:font-weight-asian="normal" style:font-name-complex="Garamond" style:font-size-complex="12pt" style:font-style-complex="normal" style:font-weight-complex="normal" style:text-emphasize="none" style:text-overline-style="none" style:text-overline-color="font-color"/>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Garamond" fo:font-size="12pt" fo:font-weight="bold" fo:background-color="#ffff00" style:font-name-asian="Garamond" style:font-size-asian="12pt" style:font-weight-asian="bold" style:font-name-complex="Garamond" style:font-size-complex="12pt"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normal" fo:background-color="#00ffff"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bold" fo:background-color="#00ffff"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5pt" fo:font-style="normal" fo:text-shadow="none" style:text-underline-style="solid" style:text-underline-width="auto" style:text-underline-color="font-color" fo:font-weight="bold" style:font-name-asian="Times New Roman" style:font-size-asian="15pt" style:font-style-asian="normal" style:font-weight-asian="bold" style:font-name-complex="Times New Roman" style:font-size-complex="15pt" style:font-style-complex="normal" style:font-weight-complex="bold" style:text-emphasize="none" style:text-overline-style="none" style:text-overline-color="font-color"/>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5pt" fo:font-style="normal" fo:text-shadow="none" style:text-underline-style="solid" style:text-underline-width="auto" style:text-underline-color="font-color" fo:font-weight="bold" style:font-name-asian="Times New Roman" style:font-size-asian="15pt" style:font-style-asian="normal" style:font-weight-asian="bold" style:font-name-complex="Times New Roman" style:font-size-complex="15pt" style:font-style-complex="normal" style:font-weight-complex="bold" style:text-emphasize="none" style:text-overline-style="none" style:text-overline-color="font-color"/>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 fo:font-size="12pt" style:text-underline-style="none" fo:font-weight="bold" fo:background-color="#00ffff" style:font-name-asian="Times New Roman" style:font-size-asian="12pt" style:font-weight-asian="bold" style:font-name-complex="Times New Roman" style:font-size-complex="12pt" style:font-weight-complex="bold"/>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bold" fo:background-color="#00ffff"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ffff00" style:font-weight-asian="bold" style:font-weight-complex="bold"/>
    </style:style>
    <style:style style:name="T7" style:family="text">
      <style:text-properties fo:color="#0000ff"/>
    </style:style>
    <style:style style:name="T8" style:family="text">
      <style:text-properties fo:color="#0000ff" style:text-underline-style="none"/>
    </style:style>
    <style:style style:name="T9" style:family="text">
      <style:text-properties fo:color="#0000ff" fo:font-size="12pt" style:text-underline-style="none" style:font-size-asian="12pt" style:font-size-complex="12pt"/>
    </style:style>
    <style:style style:name="T10" style:family="text">
      <style:text-properties fo:font-weight="normal" style:font-weight-asian="normal" style:font-weight-complex="normal"/>
    </style:style>
    <style:style style:name="T11" style:family="text">
      <style:text-properties fo:background-color="#ff00ff"/>
    </style:style>
    <style:style style:name="T12" style:family="text">
      <style:text-properties fo:color="#000000" style:text-outline="false" style:text-line-through-style="none" fo:font-style="normal" fo:text-shadow="none" style:font-style-asian="normal" style:font-style-complex="normal" style:text-emphasize="none" style:text-overline-style="none" style:text-overline-color="font-color"/>
    </style:style>
    <style:style style:name="T13" style:family="text">
      <style:text-properties fo:color="#000000" style:text-outline="false" style:text-line-through-style="none" fo:font-style="normal" fo:text-shadow="none" style:font-name-asian="Garamond" style:font-style-asian="normal" style:font-name-complex="Garamond" style:font-style-complex="normal" style:text-emphasize="none" style:text-overline-style="none" style:text-overline-color="font-color"/>
    </style:style>
    <style:style style:name="T14" style:family="text">
      <style:text-properties fo:color="#000000" style:text-outline="false" style:text-line-through-style="none" fo:font-style="italic" fo:text-shadow="none" style:font-name-asian="Garamond,Italic" style:font-style-asian="italic" style:font-name-complex="Garamond,Italic" style:font-style-complex="italic" style:text-emphasize="none" style:text-overline-style="none" style:text-overline-color="font-color"/>
    </style:style>
    <style:style style:name="T15" style:family="text">
      <style:text-properties style:font-name="Arial" fo:background-color="transparent"/>
    </style:style>
    <style:style style:name="T16" style:family="text">
      <style:text-properties style:font-name-asian="Garamond" style:font-name-complex="Garamond"/>
    </style:style>
    <style:style style:name="T17" style:family="text">
      <style:text-properties fo:background-color="#00ffff"/>
    </style:style>
    <style:style style:name="T18" style:family="text">
      <style:text-properties fo:font-size="12pt" style:text-underline-style="none" style:font-size-asian="12pt" style:font-size-complex="12pt"/>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4pt" fo:background-color="#ffff00" style:font-size-asian="14pt" style:font-size-complex="14pt"/>
    </style:style>
    <style:style style:name="T22" style:family="text">
      <style:text-properties fo:font-size="14pt" style:text-underline-style="solid" style:text-underline-width="auto" style:text-underline-color="font-color" fo:background-color="#ffff0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zione:</text:p>
      <text:p text:style-name="P2">Si diploma all'Ateneo Dominicano in Pittura e all'Istituto Mersy Jakes di Moda a Santo Domingo, fa parte di una Compagnia Teatrale, del Circulo de Poetas. Trasferitasi in Europa si diploma al Liceo Artistico, segue uno stage presso l'accademia Lotto di Bergamo e frequenta l'Accademia di Belle Arti di Brera a Milano.</text:p>
      <text:p text:style-name="P1"/>
      <text:p text:style-name="P1">Periodi e soggetti:</text:p>
      <text:p text:style-name="P2">Attenta inizialmente al linguaggio classico, sposta progressivamente la sua ricerca nell'area dei nuovi media riuscendo a destreggiarsi tra tecnologica e tradizione recuperando materiale e poetica a essi collegati. </text:p>
      <text:p text:style-name="P2">Dal 2003-04 inizia a realizzare le sue opere impiegando materiali e oggetti insieme a diversi linguaggi usando installazioni, video, sonoro, fotografia digitale, performance insieme a <text:s/>tecniche della tradizione, l'artista impiega diversi linguaggi in funzione dell'idea fino a dare corpo-forma all'opera d'arte. <text:s/></text:p>
      <text:p text:style-name="P2"><text:s text:c="2"/></text:p>
      <text:p text:style-name="P2"><text:span text:style-name="T6">Opera pittorica:</text:span><text:span text:style-name="T17"> </text:span><text:span text:style-name="T3">La sua è una riflessione sulla tecnica, i materiali e i supporti </text:span><text:span text:style-name="T17">che si protende al di là dei tradizionali schemi (come il quadro). </text:span></text:p>
      <text:p text:style-name="P10">Nel suo lavoro progressivamente <text:span text:style-name="T5">ha eliminato la cornice</text:span> sia nelle opere su carta che su tela. Usando la tela prevalentemente <text:span text:style-name="T5">senza telaio e prevalentemente senza preparazione,</text:span> la sua opera è fatta per essere arrotolata o piegata e spedita, l'opera giunta a destinazione è pronta per essere esposta, per poi subito ripartire di nuovo. Si tratta di opere nomadi, nomadismo e di storia poiché queste modalità hanno radici nella <text:s/>tradizione antica dell'arazzo (sopratutto fanno parte della storia personale di Solares). L'artista prevalentemente realizza opere pittoriche monocromatiche, usa spesso il colore Blu.</text:p>
      <text:p text:style-name="P10"/>
      <text:p text:style-name="P10"><text:span text:style-name="T1">Il leitmotiv della sua ricerca pittorica è il fenomeno (eventi come il vento o la nebbia)</text:span> l'artista lascia che il colore venga assorbito dalla superficie in maniera casuale, poi lo analizza per cercare di comprendere e interpretare la macchia (quasi come un antico divinatore). <text:s/></text:p>
      <text:p text:style-name="P10"/>
      <text:p text:style-name="P10">A partire dal 2005-06 realizza opere pittoriche facendo uso prevalentemente della tecnica dell'acquarello su vari supporti. Realizza i Grandi Quadri si tratta di opere composte da una serie di lavori su carta ma accomunati dalla stessa tematica, la composizione dei Grandi Quadri si ispira alle quadrerie settecentesche, anche in quest'occasione l'artista prevalentemente realizza opere pittoriche monocromatiche, oltre al blu per un periodo a lavorato usando il colore viola.</text:p>
      <text:p text:style-name="P10"/>
      <text:p text:style-name="P10">Compie ricerca nell'ambito della tecnica della pittura ad encausto e sulla materia cerosa in generale,.</text:p>
      <text:p text:style-name="P2"/>
      <text:p text:style-name="P2"><text:span text:style-name="T2">Opera Grafica, Incisione e Fotografia:</text:span> Realizza opere <text:s/>esperimentali nell'ambito della stampa a mano e poi della stampa digitale. </text:p>
      <text:p text:style-name="P2"/>
      <text:p text:style-name="P2"><text:span text:style-name="T5">Nelle sue incisioni progressivamente ha eliminato la cornice come già avvenne per le sue opere su tela, l'artista espone le opere su carta senza un supporto,</text:span> ancora la sua opera è fatta per essere arrotolata e spedita, giunta a destinazione è subito pronta per essere sposta, per poi subito ripartire verso un'altra metà. Nomadismo e storia, modalità che hanno radici nella <text:s/>tradizione antica dell'arazzo (sopratutto fanno parte della storia personale di Solares).</text:p>
      <text:p text:style-name="P2"/>
      <text:p text:style-name="P5">Lavora alla fotografia digitale e alla manipolazione dell'immagine stampando le sue opere su stoffa e su carta. </text:p>
      <text:p text:style-name="P5"><text:soft-page-break/></text:p>
      <text:p text:style-name="P10"><text:span text:style-name="T1">La sua è una riflessione sulla tecnica, i materiali e i supporti </text:span>che si protende al di là dei tradizionali schemi (come il quadro).</text:p>
      <text:p text:style-name="P2"/>
      <text:p text:style-name="P2"><text:span text:style-name="T2">Opera Verbovisuale-Libro d'Artista</text:span>: Inizia ad interessarsi ai libri oggetto/libro impossibile e i verbovisuali-poesia visiva dal 2000. ciò che rende particolare l'opera di Solares è il fatto che lei racconta in una stessa opera 3 volte la stessa storia sia attraverso i di-segni che con la poesia visiva e in fine con la tradizionale parola scritta. <text:s/></text:p>
      <text:p text:style-name="P2"/>
      <text:p text:style-name="P2"><text:span text:style-name="T6">Multimedia;</text:span> lavora al video d'artista e al sound art.</text:p>
      <text:p text:style-name="P2"/>
      <text:p text:style-name="P2"><text:span text:style-name="T2">Scultura:</text:span> realizza installazione e ha iniziato ad fare azioni e performance.</text:p>
      <text:p text:style-name="P2"/>
      <text:p text:style-name="P2"/>
      <text:p text:style-name="P2"/>
      <text:p text:style-name="P2"/>
      <text:p text:style-name="P14"><text:span text:style-name="T11">Soggetti ciclici:</text:span> si alternano lavori sull'autoritratto e i ritratti, scrive racconti e lavora spesso al fenomeno<text:span text:style-name="T8">. </text:span><text:span text:style-name="T20">I soggetti si alternano ma in prevalenza seguono questi tre grandi temi. </text:span></text:p>
      <text:p text:style-name="P15"><text:span text:style-name="T9"/></text:p>
      <text:p text:style-name="P15"><text:span text:style-name="T9"><text:s/></text:span><text:span text:style-name="T18">L'artista lavora al proprio autoritratto, al fenomeno e al libro d'artista impiegando sia i suoi racconti di gusto fantastico-favolistico che temi tratti dalla letteratura. <text:s/></text:span><text:span text:style-name="T19">Anche usando altri supporti come il video e la performance si concentra su questi temi.</text:span></text:p>
      <text:p text:style-name="P2"/>
      <text:p text:style-name="P2">Attualmente l'artista lavora al proprio autoritratto compiendo una ricerca di tipo segnico, usando tecniche tradizionale insieme a materiali e tecniche contemporanee (usa il make-up, i fluidi corporei e i suoi capelli, talvolta inserisce altri oggetti come gli spilli).</text:p>
      <text:p text:style-name="P5"/>
      <text:p text:style-name="P2"><text:span text:style-name="T5">Nei suoi libri d'artista il racconto è il filo rosso mentale che serve all'artista per dare un corpo-forma alle immagini e ai testi di poesia visiva.</text:span> Il testo è trasformato in immagini fino a risultare illegibile o reso comunque di difficile lettura secondo esperienze futuriste e concettuali. Ciò che è curioso in Solares è che in ogni suo libro è racconta 3 volte la stessa storia (comparendo sia come <text:s/>di-segno,che come racconto scritto classico e infine il testo è trasformato in poesia visiva).</text:p>
      <text:p text:style-name="P2"/>
      <text:p text:style-name="P11">Poetica dell'opera:</text:p>
      <text:p text:style-name="P10">Nel mio lavoro ho l'esigenza di porre elementi che nascono dal profondo del mio cuore perchè penso che l'opera dell'artista sia un dono, fatto mettendo a disposizione dell'altro il proprio mondo-realtà-verità..</text:p>
      <text:p text:style-name="P11">Penso che la cosa più preziosa è la vita, e ciò che vorremmo cancellare dalla vita sia il dolore, la sofferenza. </text:p>
      <text:p text:style-name="P11">La morte sembra più accettabile se eliminiamo il dolore. Vogliamo allontanare il dolore, il dolore del corpo (malato) il dolore dentro di noi (psichico, la mente malata), ma non vogliamo vedere-udire il dolore degli altri. </text:p>
      <text:p text:style-name="P1"><text:span text:style-name="T17">Il mio lavoro si scontra ogni volta con l'impossibilità di dare una risposta alla sofferenza.</text:span> </text:p>
      <text:p text:style-name="P1"/>
      <text:p text:style-name="P12"><text:span text:style-name="T21">La sua indagine negli ultimi anni si indirizza su </text:span><text:span text:style-name="T22">aspetti del quotidiano</text:span><text:span text:style-name="T21"> che spesso sono </text:span><text:span text:style-name="T22">trascurati o poco percepiti, fenomeni, gesti e oggetti che sono il residuo o lo scarto</text:span><text:span text:style-name="T21">, l'artista tratta la tematica spesso attraverso il racconto fantastico e favolistico. </text:span></text:p>
      <text:p text:style-name="P1"><text:soft-page-break/>Il significato del blu nel lavoro e nella vita:</text:p>
      <text:p text:style-name="P2">I miei capelli blu sono il segno esteriore della mia consacrazione all'arte,<text:span text:style-name="T5"> il colore si colloca a livello della testa,</text:span> al livello delle idee dove ogni opera germina e ha origine, a livello del pensiero. Ma è anche un modo per comunicare con gli altri uomini, per penetrare lo spazio comune, irrompere. “Dopo tutto come si fa a rimanere indifferenti davanti a una testa blu. Dava<text:span text:style-name="T15">nti al mistero. Questa testa vuole porsi sull'infinito”. </text:span></text:p>
      <text:p text:style-name="P4"/>
      <text:p text:style-name="P16"><text:span text:style-name="T12">Il</text:span><text:span text:style-name="T13"> blu nel mio lavoro è anche la </text:span><text:span text:style-name="T14">cifra </text:span><text:span text:style-name="T13">di un mistero, un mezzo per dire ciò che non posso comunicare verbalmente. </text:span><text:span text:style-name="T16">È un colore che ho dotato di un potere, di una funzione “</text:span><text:span text:style-name="T13">magica”, mediata anche grazie al fatto che il colore ha un linguaggio che è universale ed archetipo-</text:span></text:p>
      <text:p text:style-name="P3"/>
      <text:p text:style-name="P7">Quando coloro un oggetto di blu è perchè perfino suppongo che gli oggetti evochino (piuttosto che possederlo essi stessi) quel colore particolarmente. </text:p>
      <text:p text:style-name="P8">Questo blu è anche l'oscurità divenuta visibile.</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aramond" svg:font-family="Garamond" style:font-family-generic="roman"/>
    <style:font-face style:name="Garamond,Italic" svg:font-family="'Garamond,Italic'"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jandrina Solares</meta:initial-creator>
    <meta:creation-date>2012-04-01T15:17:53.38</meta:creation-date>
    <dc:date>2012-04-26T00:17:38.77</dc:date>
    <dc:creator>Alejandrina Solares</dc:creator>
    <meta:editing-duration>PT8H26M51S</meta:editing-duration>
    <meta:editing-cycles>10</meta:editing-cycles>
    <meta:generator>OpenOffice.org/3.3$Win32 OpenOffice.org_project/330m20$Build-9567</meta:generator>
    <meta:document-statistic meta:table-count="0" meta:image-count="0" meta:object-count="0" meta:page-count="3" meta:paragraph-count="33" meta:word-count="1070" meta:character-count="6903"/>
  </office:meta>
</office:document-meta>
</file>